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B000004837EA0FDF0.jpg"/>
  <manifest:file-entry manifest:media-type="image/png" manifest:full-path="Pictures/100002010000028B000001CCC806CA6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3.17cm" svg:height="15.67cm" svg:x="3.6cm" svg:y="3.53cm">
          <draw:image xlink:href="Pictures/10000000000006AB000004837EA0FDF0.jpg" xlink:type="simple" xlink:show="embed" xlink:actuate="onLoad">
            <text:p/>
          </draw:image>
        </draw:frame>
        <draw:frame draw:style-name="gr1" draw:text-style-name="P1" draw:layer="layout" svg:width="6cm" svg:height="4.24cm" svg:x="12.1cm" svg:y="4.278cm">
          <draw:image xlink:href="Pictures/100002010000028B000001CCC806CA6A.png" xlink:type="simple" xlink:show="embed" xlink:actuate="onLoad">
            <text:p/>
          </draw:image>
        </draw:frame>
        <draw:frame draw:style-name="gr1" draw:text-style-name="P1" draw:layer="layout" svg:width="6cm" svg:height="4.24cm" svg:x="11.8cm" svg:y="11.048cm">
          <draw:image xlink:href="Pictures/100002010000028B000001CCC806CA6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ziz El Abdelli</meta:initial-creator>
    <meta:creation-date>2016-04-26T21:15:24.97</meta:creation-date>
    <meta:printed-by>Aziz El Abdelli</meta:printed-by>
    <meta:print-date>2016-04-26T21:34:22.20</meta:print-date>
    <dc:date>2016-04-26T21:37:16.40</dc:date>
    <dc:creator>Aziz El Abdelli</dc:creator>
    <meta:editing-duration>PT21M51S</meta:editing-duration>
    <meta:editing-cycles>2</meta:editing-cycles>
    <meta:generator>OpenOffice/4.1.2$Win32 OpenOffice.org_project/412m3$Build-9782</meta:generator>
    <meta:document-statistic meta:object-count="3"/>
  </office:meta>
</office:document-meta>
</file>