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7000001E88F2C5245.jpg"/>
  <manifest:file-entry manifest:media-type="image/jpeg" manifest:full-path="Pictures/100000000000011500000190CDF7CBC2.jpg"/>
  <manifest:file-entry manifest:media-type="image/jpeg" manifest:full-path="Pictures/10000000000000C800000190B427F1D6.jpg"/>
  <manifest:file-entry manifest:media-type="image/jpeg" manifest:full-path="Pictures/100000000000011E000001CD8E7044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2.1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.78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63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9cm" fo:min-width="2.3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9cm" fo:min-width="2.5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1cm" fo:min-width="1.717cm"/>
    </style:style>
    <style:style style:name="gr8" style:family="graphic" style:parent-style-name="standard">
      <style:graphic-properties svg:stroke-color="#ffffff" draw:fill-color="#ffffff" draw:textarea-vertical-align="middle" draw:shadow="hidden"/>
    </style:style>
    <style:style style:name="gr9" style:family="graphic" style:parent-style-name="standard">
      <style:graphic-properties svg:stroke-color="#ffffff" draw:fill-color="#ffffff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Edwardian Script ITC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color="#000000" fo:font-family="'Edwardian Script ITC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fo:font-family="'Edwardian Script ITC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fo:font-family="'Edwardian Script ITC'" style:font-family-generic="script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cm" svg:height="12cm" svg:x="7.6cm" svg:y="1.5cm">
          <draw:image xlink:href="Pictures/10000000000000C800000190B427F1D6.jpg" xlink:type="simple" xlink:show="embed" xlink:actuate="onLoad">
            <text:p/>
          </draw:image>
        </draw:frame>
        <draw:frame draw:style-name="gr1" draw:text-style-name="P1" draw:layer="layout" svg:width="2.65cm" svg:height="3.3cm" svg:x="8.53cm" svg:y="9.8cm">
          <draw:image xlink:href="Pictures/1000000000000187000001E88F2C5245.jpg" xlink:type="simple" xlink:show="embed" xlink:actuate="onLoad">
            <text:p/>
          </draw:image>
        </draw:frame>
        <draw:frame draw:style-name="gr1" draw:text-style-name="P1" draw:layer="layout" svg:width="6cm" svg:height="12cm" svg:x="1.3cm" svg:y="1.6cm">
          <draw:image xlink:href="Pictures/10000000000000C800000190B427F1D6.jpg" xlink:type="simple" xlink:show="embed" xlink:actuate="onLoad">
            <text:p/>
          </draw:image>
        </draw:frame>
        <draw:frame draw:style-name="gr1" draw:text-style-name="P1" draw:layer="layout" svg:width="2.65cm" svg:height="3.3cm" svg:x="2.23cm" svg:y="9.9cm">
          <draw:image xlink:href="Pictures/1000000000000187000001E88F2C5245.jpg" xlink:type="simple" xlink:show="embed" xlink:actuate="onLoad">
            <text:p/>
          </draw:image>
        </draw:frame>
        <draw:frame draw:style-name="gr1" draw:text-style-name="P1" draw:layer="layout" svg:width="6cm" svg:height="12cm" svg:x="13.9cm" svg:y="1.5cm">
          <draw:image xlink:href="Pictures/10000000000000C800000190B427F1D6.jpg" xlink:type="simple" xlink:show="embed" xlink:actuate="onLoad">
            <text:p/>
          </draw:image>
        </draw:frame>
        <draw:frame draw:style-name="gr1" draw:text-style-name="P1" draw:layer="layout" svg:width="2.65cm" svg:height="3.3cm" svg:x="14.83cm" svg:y="9.8cm">
          <draw:image xlink:href="Pictures/1000000000000187000001E88F2C5245.jpg" xlink:type="simple" xlink:show="embed" xlink:actuate="onLoad">
            <text:p/>
          </draw:image>
        </draw:frame>
        <draw:frame draw:style-name="gr1" draw:text-style-name="P1" draw:layer="layout" svg:width="6cm" svg:height="12cm" svg:x="7.6cm" svg:y="15cm">
          <draw:image xlink:href="Pictures/10000000000000C800000190B427F1D6.jpg" xlink:type="simple" xlink:show="embed" xlink:actuate="onLoad">
            <text:p/>
          </draw:image>
        </draw:frame>
        <draw:frame draw:style-name="gr1" draw:text-style-name="P1" draw:layer="layout" svg:width="2.65cm" svg:height="3.3cm" svg:x="8.53cm" svg:y="23.3cm">
          <draw:image xlink:href="Pictures/1000000000000187000001E88F2C5245.jpg" xlink:type="simple" xlink:show="embed" xlink:actuate="onLoad">
            <text:p/>
          </draw:image>
        </draw:frame>
        <draw:frame draw:style-name="gr1" draw:text-style-name="P1" draw:layer="layout" svg:width="6cm" svg:height="12cm" svg:x="1.3cm" svg:y="15.1cm">
          <draw:image xlink:href="Pictures/10000000000000C800000190B427F1D6.jpg" xlink:type="simple" xlink:show="embed" xlink:actuate="onLoad">
            <text:p/>
          </draw:image>
        </draw:frame>
        <draw:frame draw:style-name="gr1" draw:text-style-name="P1" draw:layer="layout" svg:width="2.65cm" svg:height="3.3cm" svg:x="2.23cm" svg:y="23.4cm">
          <draw:image xlink:href="Pictures/1000000000000187000001E88F2C5245.jpg" xlink:type="simple" xlink:show="embed" xlink:actuate="onLoad">
            <text:p/>
          </draw:image>
        </draw:frame>
        <draw:frame draw:style-name="gr1" draw:text-style-name="P1" draw:layer="layout" svg:width="6cm" svg:height="12cm" svg:x="13.9cm" svg:y="15cm">
          <draw:image xlink:href="Pictures/10000000000000C800000190B427F1D6.jpg" xlink:type="simple" xlink:show="embed" xlink:actuate="onLoad">
            <text:p/>
          </draw:image>
        </draw:frame>
        <draw:frame draw:style-name="gr1" draw:text-style-name="P1" draw:layer="layout" svg:width="2.65cm" svg:height="3.3cm" svg:x="14.83cm" svg:y="23.3cm">
          <draw:image xlink:href="Pictures/1000000000000187000001E88F2C5245.jpg" xlink:type="simple" xlink:show="embed" xlink:actuate="onLoad">
            <text:p/>
          </draw:image>
        </draw:frame>
        <draw:frame draw:style-name="gr2" draw:text-style-name="P2" draw:layer="layout" svg:width="2.627cm" svg:height="1.331cm" svg:x="3.8cm" svg:y="24.9cm">
          <draw:text-box>
            <text:p><text:span text:style-name="T1">Cookies</text:span></text:p>
          </draw:text-box>
        </draw:frame>
        <draw:frame draw:style-name="gr3" draw:text-style-name="P2" draw:layer="layout" svg:width="2.284cm" svg:height="1.331cm" svg:x="10.101cm" svg:y="24.901cm">
          <draw:text-box>
            <text:p><text:span text:style-name="T1">Sablés</text:span></text:p>
          </draw:text-box>
        </draw:frame>
        <draw:frame draw:style-name="gr4" draw:text-style-name="P3" draw:layer="layout" svg:width="3.131cm" svg:height="1.25cm" svg:x="16.2cm" svg:y="24.8cm">
          <draw:text-box>
            <text:p><text:span text:style-name="T2">Macarons</text:span></text:p>
          </draw:text-box>
        </draw:frame>
        <draw:frame draw:style-name="gr5" draw:text-style-name="P3" draw:layer="layout" svg:width="2.864cm" svg:height="2.249cm" svg:x="3.701cm" svg:y="10.801cm">
          <draw:text-box>
            <text:p><text:span text:style-name="T2">Wedding</text:span></text:p>
            <text:p><text:span text:style-name="T2">Cake</text:span></text:p>
          </draw:text-box>
        </draw:frame>
        <draw:frame draw:style-name="gr6" draw:text-style-name="P3" draw:layer="layout" svg:width="3.021cm" svg:height="2.249cm" svg:x="10.102cm" svg:y="10.802cm">
          <draw:text-box>
            <text:p><text:span text:style-name="T2">Pomme</text:span></text:p>
            <text:p><text:span text:style-name="T2">D'amour</text:span></text:p>
          </draw:text-box>
        </draw:frame>
        <draw:frame draw:style-name="gr7" draw:text-style-name="P2" draw:layer="layout" svg:width="2.217cm" svg:height="2.411cm" svg:x="16.783cm" svg:y="10.7cm">
          <draw:text-box>
            <text:p><text:span text:style-name="T1">Cake</text:span></text:p>
            <text:p><text:span text:style-name="T1">Pop's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3.35cm" svg:height="19.28cm" svg:x="4.25cm" svg:y="2.42cm">
          <draw:image xlink:href="Pictures/100000000000011500000190CDF7CBC2.jpg" xlink:type="simple" xlink:show="embed" xlink:actuate="onLoad">
            <text:p/>
          </draw:image>
        </draw:frame>
        <draw:frame draw:style-name="gr1" draw:text-style-name="P1" draw:layer="layout" svg:width="3.09cm" svg:height="4.99cm" svg:x="7.41cm" svg:y="6.81cm">
          <draw:image xlink:href="Pictures/100000000000011E000001CD8E704425.jpg" xlink:type="simple" xlink:show="embed" xlink:actuate="onLoad">
            <text:p/>
          </draw:image>
        </draw:frame>
        <draw:rect draw:style-name="gr8" draw:text-style-name="P1" draw:layer="layout" svg:width="0.7cm" svg:height="5cm" svg:x="15.9cm" svg:y="6.3cm">
          <text:p/>
        </draw:rect>
        <draw:rect draw:style-name="gr9" draw:text-style-name="P1" draw:layer="layout" svg:width="0.2cm" svg:height="1cm" svg:x="16.137cm" svg:y="5.7cm">
          <text:p/>
        </draw:rect>
        <draw:rect draw:style-name="gr9" draw:text-style-name="P1" draw:layer="layout" svg:width="0.2cm" svg:height="1cm" svg:x="16.137cm" svg:y="10.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ziz El Abdelli</meta:initial-creator>
    <meta:creation-date>2016-03-13T14:14:15.93</meta:creation-date>
    <meta:printed-by>Aziz El Abdelli</meta:printed-by>
    <meta:print-date>2016-05-04T14:04:38.95</meta:print-date>
    <dc:date>2016-05-16T22:12:47.38</dc:date>
    <dc:creator>Aziz El Abdelli</dc:creator>
    <meta:editing-duration>PT1H37M5S</meta:editing-duration>
    <meta:editing-cycles>5</meta:editing-cycles>
    <meta:generator>OpenOffice/4.1.2$Win32 OpenOffice.org_project/412m3$Build-9782</meta:generator>
    <meta:document-statistic meta:object-count="23"/>
  </office:meta>
</office:document-meta>
</file>