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5800000258D1A1AF5E.png"/>
  <manifest:file-entry manifest:media-type="image/jpeg" manifest:full-path="Pictures/1000000000000DAD0000051564BF6B5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8.679cm, 18.425cm, 0cm, 0.468cm)" draw:image-opacity="100%" style:mirror="non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6.899cm" svg:height="1.5cm" svg:x="1.701cm" svg:y="1.1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7.146cm 1.167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0.4cm" svg:y="1.154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15.845cm 1.221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.7cm" svg:y="2.846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7.145cm 2.913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0.399cm" svg:y="2.9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15.844cm 2.967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.702cm" svg:y="1.1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7.147cm 1.167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0.401cm" svg:y="1.154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15.843cm 1.167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.746cm" svg:y="4.654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7.191cm 4.721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0.445cm" svg:y="4.708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15.89cm 4.775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.7cm" svg:y="2.846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7.145cm 2.913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0.399cm" svg:y="2.9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15.889cm 2.975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.701cm" svg:y="6.454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7.146cm 6.521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0.4cm" svg:y="6.508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15.845cm 6.575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.7cm" svg:y="8.2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7.145cm 8.267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0.399cm" svg:y="8.254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15.844cm 8.321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.702cm" svg:y="6.454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7.147cm 6.521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0.401cm" svg:y="6.508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15.843cm 6.521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.746cm" svg:y="10.008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7.191cm 10.075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0.445cm" svg:y="10.062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15.89cm 10.129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.7cm" svg:y="8.2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7.145cm 8.267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0.399cm" svg:y="8.254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15.889cm 8.329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.701cm" svg:y="11.738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7.146cm 11.805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0.4cm" svg:y="11.792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15.845cm 11.859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.7cm" svg:y="13.484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7.145cm 13.551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0.399cm" svg:y="13.538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15.844cm 13.605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.702cm" svg:y="11.738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7.147cm 11.805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0.401cm" svg:y="11.792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15.843cm 11.805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.746cm" svg:y="15.292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7.191cm 15.359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0.445cm" svg:y="15.346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15.89cm 15.413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.7cm" svg:y="13.484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7.145cm 13.551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0.399cm" svg:y="13.538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15.889cm 13.613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.701cm" svg:y="17.092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7.146cm 17.159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0.4cm" svg:y="17.146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15.845cm 17.213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.7cm" svg:y="18.838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7.145cm 18.905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0.399cm" svg:y="18.892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15.844cm 18.959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.702cm" svg:y="17.092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7.147cm 17.159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0.401cm" svg:y="17.146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15.843cm 17.159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.746cm" svg:y="20.646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7.191cm 20.713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0.445cm" svg:y="20.7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15.89cm 20.767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.7cm" svg:y="18.838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7.145cm 18.905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0.399cm" svg:y="18.892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15.889cm 18.967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.801cm" svg:y="22.392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7.246cm 22.459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0.5cm" svg:y="22.446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15.945cm 22.513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.8cm" svg:y="24.138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7.245cm 24.205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0.499cm" svg:y="24.192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15.944cm 24.259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.802cm" svg:y="22.392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7.247cm 22.459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0.501cm" svg:y="22.446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15.943cm 22.459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.846cm" svg:y="25.946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7.291cm 26.013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0.545cm" svg:y="26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15.99cm 26.067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.8cm" svg:y="24.138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7.245cm 24.205cm)">
          <draw:image xlink:href="Pictures/100002010000025800000258D1A1AF5E.png" xlink:type="simple" xlink:show="embed" xlink:actuate="onLoad">
            <text:p/>
          </draw:image>
        </draw:frame>
        <draw:frame draw:style-name="gr1" draw:text-style-name="P1" draw:layer="layout" svg:width="6.899cm" svg:height="1.5cm" svg:x="10.499cm" svg:y="24.192cm">
          <draw:image xlink:href="Pictures/1000000000000DAD0000051564BF6B54.jpg" xlink:type="simple" xlink:show="embed" xlink:actuate="onLoad">
            <text:p/>
          </draw:image>
        </draw:frame>
        <draw:frame draw:style-name="gr2" draw:text-style-name="P1" draw:layer="layout" svg:width="1.394cm" svg:height="1.394cm" draw:transform="rotate (0.0869173967493012) translate (15.989cm 24.267cm)">
          <draw:image xlink:href="Pictures/100002010000025800000258D1A1AF5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4-25T22:07:49.70</meta:creation-date>
    <meta:editing-duration>PT2M30S</meta:editing-duration>
    <meta:editing-cycles>3</meta:editing-cycles>
    <meta:generator>OpenOffice/4.1.2$Win32 OpenOffice.org_project/412m3$Build-9782</meta:generator>
    <meta:initial-creator>Aziz El Abdelli</meta:initial-creator>
    <dc:date>2016-04-26T17:56:07.71</dc:date>
    <dc:creator>Aziz El Abdelli</dc:creator>
    <meta:document-statistic meta:object-count="100"/>
  </office:meta>
</office:document-meta>
</file>