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AD00000515661297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994cm, 0cm, 3.001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4.499cm" svg:x="1.001cm" svg:y="1.101cm">
          <draw:image xlink:href="Pictures/1000000000000DAD0000051566129787.jpg" xlink:type="simple" xlink:show="embed" xlink:actuate="onLoad">
            <text:p/>
          </draw:image>
        </draw:frame>
        <draw:frame draw:style-name="gr1" draw:text-style-name="P1" draw:layer="layout" svg:width="18.999cm" svg:height="4.499cm" svg:x="1cm" svg:y="5.7cm">
          <draw:image xlink:href="Pictures/1000000000000DAD0000051566129787.jpg" xlink:type="simple" xlink:show="embed" xlink:actuate="onLoad">
            <text:p/>
          </draw:image>
        </draw:frame>
        <draw:frame draw:style-name="gr1" draw:text-style-name="P1" draw:layer="layout" svg:width="18.999cm" svg:height="4.499cm" svg:x="1cm" svg:y="10.3cm">
          <draw:image xlink:href="Pictures/1000000000000DAD0000051566129787.jpg" xlink:type="simple" xlink:show="embed" xlink:actuate="onLoad">
            <text:p/>
          </draw:image>
        </draw:frame>
        <draw:frame draw:style-name="gr1" draw:text-style-name="P1" draw:layer="layout" svg:width="18.999cm" svg:height="4.499cm" svg:x="1.001cm" svg:y="14.902cm">
          <draw:image xlink:href="Pictures/1000000000000DAD0000051566129787.jpg" xlink:type="simple" xlink:show="embed" xlink:actuate="onLoad">
            <text:p/>
          </draw:image>
        </draw:frame>
        <draw:frame draw:style-name="gr1" draw:text-style-name="P1" draw:layer="layout" svg:width="18.999cm" svg:height="4.499cm" svg:x="1cm" svg:y="19.501cm">
          <draw:image xlink:href="Pictures/1000000000000DAD0000051566129787.jpg" xlink:type="simple" xlink:show="embed" xlink:actuate="onLoad">
            <text:p/>
          </draw:image>
        </draw:frame>
        <draw:frame draw:style-name="gr1" draw:text-style-name="P1" draw:layer="layout" svg:width="18.999cm" svg:height="4.499cm" svg:x="1cm" svg:y="24.101cm">
          <draw:image xlink:href="Pictures/1000000000000DAD00000515661297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ziz El Abdelli</meta:initial-creator>
    <meta:creation-date>2016-04-24T11:44:13.40</meta:creation-date>
    <meta:printed-by>Aziz El Abdelli</meta:printed-by>
    <meta:print-date>2016-04-24T11:46:04.58</meta:print-date>
    <dc:date>2016-04-24T11:57:47.05</dc:date>
    <dc:creator>Aziz El Abdelli</dc:creator>
    <meta:editing-duration>PT13M35S</meta:editing-duration>
    <meta:editing-cycles>1</meta:editing-cycles>
    <meta:document-statistic meta:object-count="6"/>
    <meta:generator>OpenOffice/4.1.1$Win32 OpenOffice.org_project/411m6$Build-9775</meta:generator>
  </office:meta>
</office:document-meta>
</file>